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Predvolenépísmoodseku" style:family="text">
      <style:text-properties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redvolenépísmoodseku" style:family="text">
      <style:text-properties fo:font-size="13pt" style:font-size-asian="13pt" style:font-size-complex="13pt"/>
    </style:style>
    <style:style style:name="T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redvolenépísmoodseku" style:family="text">
      <style:text-properties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margin-left="1.25in">
        <style:tab-stops/>
      </style:paragraph-properties>
      <style:text-properties fo:font-size="13pt" style:font-size-asian="13pt" style:font-size-complex="13pt"/>
    </style:style>
    <style:style style:name="P41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margin-left="1.25in">
        <style:tab-stops/>
      </style:paragraph-properties>
      <style:text-properties fo:font-size="13pt" style:font-size-asian="13pt" style:font-size-complex="13pt"/>
    </style:style>
    <style:style style:name="P43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Predvolenépísmoodseku" style:family="text">
      <style:text-properties fo:font-size="13pt" style:font-size-asian="13pt" style:font-size-complex="13pt"/>
    </style:style>
    <style:style style:name="P46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left="1.25in">
        <style:tab-stops/>
      </style:paragraph-properties>
    </style:style>
    <style:style style:name="T48" style:parent-style-name="Predvolenépísmoodseku" style:family="text">
      <style:text-properties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/>
    </style:style>
    <style:style style:name="P50" style:parent-style-name="Standard" style:list-style-name="LFO1" style:family="paragraph">
      <style:text-properties fo:font-weight="bold" style:font-weight-asian="bold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size="13pt" style:font-size-asian="13pt" style:font-size-complex="13pt"/>
    </style:style>
    <style:style style:name="P53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 fo:margin-left="1.25in">
        <style:tab-stops/>
      </style:paragraph-properties>
      <style:text-properties style:font-weight-complex="bold" fo:font-size="13pt" style:font-size-asian="13pt" style:font-size-complex="13pt"/>
    </style:style>
    <style:style style:name="P55" style:parent-style-name="Standard" style:family="paragraph">
      <style:paragraph-properties fo:text-align="justify" fo:margin-left="1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fo:margin-left="1.25in">
        <style:tab-stops/>
      </style:paragraph-properties>
      <style:text-properties style:font-weight-complex="bold" fo:font-size="13pt" style:font-size-asian="13pt" style:font-size-complex="13pt"/>
    </style:style>
    <style:style style:name="P5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.</text:p>
      <text:p text:style-name="Standard"><text:span text:style-name="T2"><text:s text:c="39"/></text:span><text:span text:style-name="T3"><text:s text:c="2"/></text:span><text:span text:style-name="T4"><text:s text:c="5"/>Starostka obce Ráztoka</text:span></text:p>
      <text:p text:style-name="P5"/>
      <text:p text:style-name="Standard"><text:span text:style-name="T6"><text:s text:c="31"/></text:span><text:span text:style-name="T7">P O Z V Á N K A</text:span></text:p>
      <text:p text:style-name="Standard"><text:span text:style-name="T8"><text:s text:c="41"/></text:span><text:span text:style-name="T9"><text:s text:c="2"/></text:span></text:p>
      <text:p text:style-name="P10">Starostka obce<text:s/>Ráztoka podľa § 12odsek 1 zákona č. 369/ 90 o obecnom zriadení</text:p>
      <text:p text:style-name="P11">v znení neskorších predpisov <text:s text:c="2"/></text:p>
      <text:p text:style-name="P12"/>
      <text:p text:style-name="Standard"><text:span text:style-name="T13"><text:s text:c="58"/></text:span><text:span text:style-name="T14"><text:s/>z <text:s/>v <text:s/>o <text:s/>l <text:s/>á <text:s/>v <text:s/>a <text:s/></text:span></text:p>
      <text:p text:style-name="Standard"><text:span text:style-name="T15"><text:s text:c="16"/></text:span><text:span text:style-name="T16"><text:s/>zasadnutie Obecného zastupiteľstva v Ráztoke</text:span></text:p>
      <text:p text:style-name="P17"/>
      <text:p text:style-name="Standard"><text:span text:style-name="T18"><text:s text:c="16"/></text:span><text:span text:style-name="T19"><text:s text:c="3"/></text:span><text:span text:style-name="T20"><text:s/>Termín:<text:s/></text:span><text:span text:style-name="T21"><text:s text:c="13"/></text:span><text:span text:style-name="T22"><text:s text:c="2"/></text:span><text:span text:style-name="T23"><text:s text:c="4"/>27. 10 . 2022</text:span></text:p>
      <text:p text:style-name="P24"/>
      <text:p text:style-name="P25"/>
      <text:p text:style-name="Standard"><text:span text:style-name="T26"><text:s text:c="2"/>Miesto konania <text:s text:c="3"/></text:span><text:span text:style-name="T27"><text:s text:c="3"/></text:span><text:span text:style-name="T28"><text:s/>Spoločenský dom v Ráztoke</text:span></text:p>
      <text:p text:style-name="Standard"><text:span text:style-name="T29"><text:s text:c="19"/></text:span><text:span text:style-name="T30"><text:s/>Začiatok: <text:s/></text:span><text:span text:style-name="T31"><text:s text:c="15"/></text:span><text:span text:style-name="T32"><text:s text:c="2"/></text:span><text:span text:style-name="T33"><text:s/>17. 30 <text:s/>hod.</text:span></text:p>
      <text:p text:style-name="P34"/>
      <text:p text:style-name="P35"><text:s text:c="13"/></text:p>
      <text:p text:style-name="P36"><text:s/>Program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Otvorenie, <text:s/>schválenie programu <text:s/>rokovania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 text:c="29"/>starostka ob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Voľba návrhovej komisie a overovateľov</text:p>
                    </text:list-item>
                  </text:list>
                </text:list-item>
              </text:list>
            </text:list-item>
          </text:list>
        </text:list-item>
      </text:list>
      <text:p text:style-name="P40">predkladá starostka ob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Kontrola uznesenia</text:p>
                    </text:list-item>
                  </text:list>
                </text:list-item>
              </text:list>
            </text:list-item>
          </text:list>
        </text:list-item>
      </text:list>
      <text:p text:style-name="P42">predkladá starostka ob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Správa nezávislého auditor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4"><text:s text:c="27"/></text:span><text:span text:style-name="T45"><text:s/>predkladá starostka obce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Čerpanie rozpočtu obce <text:s/>v roku 2022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prekladá finanč</text:span><text:span text:style-name="T49">ná komisia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Správa o činnosti starostky obce od 1.1.2022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1"><text:s text:c="27"/></text:span><text:span text:style-name="T52"><text:s/>predkladá starostka obce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Zber triedeného odpadu v obci</text:p>
                    </text:list-item>
                  </text:list>
                </text:list-item>
              </text:list>
            </text:list-item>
          </text:list>
        </text:list-item>
      </text:list>
      <text:p text:style-name="P54">predkladá starostka obce</text:p>
      <text:p text:style-name="P55">Žiadosť o sprístupnenie prechodu cez obecný pozemok k.u Ráztoka. p.č.566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Príprava a organizačné zabezpečenie volieb do VUC a samosprávy obce</text:p>
                    </text:list-item>
                  </text:list>
                </text:list-item>
              </text:list>
            </text:list-item>
          </text:list>
        </text:list-item>
      </text:list>
      <text:p text:style-name="P57">predkladá starostka ob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Rôzne, diskusia - záver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 text:c="23"/></text:p>
      <text:p text:style-name="P60"><text:s text:c="101"/></text:p>
      <text:p text:style-name="P61"><text:s text:c="100"/>Zuzana Vaníková</text:p>
      <text:p text:style-name="Standard"><text:span text:style-name="T62"><text:s text:c="100"/></text:span><text:span text:style-name="T63"><text:s text:c="4"/>starostka obce</text:span></text:p>
      <text:p text:style-name="P64"/>
      <text:p text:style-name="Standard"><text:span text:style-name="T65"><text:s text:c="2"/></text:span><text:span text:style-name="T66"><text:s/></text:span><text:span text:style-name="T67"><text:s/>V Ráztoke <text:s/>25.10</text:span><text:span text:style-name="T68">.2022 <text:s/></text:span><text:span text:style-name="T69"><text:s text:c="58"/></text:span></text:p>
      <text:p text:style-name="P70"/>
      <text:p text:style-name="P71"><text:s text:c="37"/></text:p>
      <text:p text:style-name="P72"><text:s text:c="132"/></text:p>
      <text:p text:style-name="P73"><text:s text:c="78"/></text:p>
      <text:p text:style-name="P74"><text:s text:c="3"/></text:p>
      <text:p text:style-name="P75"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115"/></text:p>
      <text:p text:style-name="Standard"><text:span text:style-name="T83"><text:s text:c="2"/></text:span><text:span text:style-name="T84"><text:s text:c="46"/></text:span><text:span text:style-name="T85"><text:s text:c="24"/></text:span></text:p>
      <text:p text:style-name="P86"/>
      <text:p text:style-name="P87"/>
      <text:p text:style-name="P88"/>
      <text:p text:style-name="P89"><text:s text:c="2"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V</meta:initial-creator>
    <dc:creator>PAŽICKÁ Malvína</dc:creator>
    <meta:creation-date>2022-10-26T08:41:00Z</meta:creation-date>
    <dc:date>2022-10-26T08:41:00Z</dc:date>
    <meta:print-date>2022-10-26T06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6" meta:row-count="15" meta:non-whitespace-character-count="1881"/>
  </office:meta>
</office:document-meta>
</file>