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margin-left="2.95in" fo:text-indent="-2.9187in">
        <style:tab-stops/>
      </style:paragraph-properties>
    </style:style>
    <style:style style:name="P6" style:parent-style-name="Normálny" style:family="paragraph">
      <style:paragraph-properties fo:margin-left="2.95in" fo:text-indent="-2.9187in">
        <style:tab-stops/>
      </style:paragraph-properties>
    </style:style>
    <style:style style:name="P7" style:parent-style-name="Normálny" style:family="paragraph">
      <style:paragraph-properties fo:margin-left="3.4416in" fo:text-indent="0.4916in">
        <style:tab-stops/>
      </style:paragraph-properties>
    </style:style>
    <style:style style:name="P8" style:parent-style-name="Normálny" style:family="paragraph">
      <style:paragraph-properties fo:margin-left="2.95in" fo:text-indent="-2.9187in">
        <style:tab-stops/>
      </style:paragraph-properties>
    </style:style>
    <style:style style:name="P9" style:parent-style-name="Normálny" style:family="paragraph">
      <style:paragraph-properties fo:margin-left="2.95in" fo:text-indent="-2.9187in">
        <style:tab-stops/>
      </style:paragraph-properties>
    </style:style>
    <style:style style:name="P10" style:parent-style-name="Normálny" style:family="paragraph">
      <style:paragraph-properties fo:margin-left="2.95in" fo:text-indent="-2.9187in">
        <style:tab-stops/>
      </style:paragraph-properties>
    </style:style>
    <style:style style:name="P11" style:parent-style-name="Normálny" style:family="paragraph">
      <style:paragraph-properties fo:margin-left="2.95in" fo:text-indent="-2.9187in">
        <style:tab-stops/>
      </style:paragraph-properties>
      <style:text-properties fo:font-size="8pt" style:font-size-asian="8pt" style:font-size-complex="8pt"/>
    </style:style>
    <style:style style:name="P12" style:parent-style-name="Normálny" style:family="paragraph">
      <style:paragraph-properties fo:margin-left="2.95in" fo:text-indent="-2.9187in">
        <style:tab-stops/>
      </style:paragraph-properties>
      <style:text-properties fo:font-size="8pt" style:font-size-asian="8pt" style:font-size-complex="8pt"/>
    </style:style>
    <style:style style:name="P13" style:parent-style-name="Normálny" style:family="paragraph">
      <style:paragraph-properties fo:margin-left="2.95in" fo:text-indent="-2.9187in">
        <style:tab-stops/>
      </style:paragraph-properties>
    </style:style>
    <style:style style:name="T14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OZNAM ZAREGISTROVANÝCH KANDIDÁTOV</text:p>
      <text:p text:style-name="P2">pre voľby do Obecného zastupiteľstva v Ráztoke</text:p>
      <text:p text:style-name="Normálny"><text:span text:style-name="T3">Obec Ráztoka uverejňuje podľa § 173 ods. 2 zákona č. 180/2014 Z. z. o podmienkach výkonu volebného<text:s/></text:span><text:span text:style-name="T4">práva a o zmene a doplnení niektorých zákonov v znení neskorších predpisov zoznam kandidátov, zaregistrovaných pre voľby do obecného zastupiteľstva</text:span>.<text:s/></text:p>
      <text:p text:style-name="Normálny"/>
      <text:p text:style-name="Normálny">Volebný obvod č. 1<text:s/></text:p>
      <text:p text:style-name="Normálny">1)poradové číslo, meno, priezvisko,2) titul, vek, zamestnanie, 3) názov politickej strany</text:p>
      <text:p text:style-name="Normálny"/>
      <text:p text:style-name="Normálny">1.<text:s/>Monika Gregušová, 46r., opatrovateľka, Starostovia a nezávislí kandidáti</text:p>
      <text:p text:style-name="Normálny">2.<text:s/>Zuzana Greter, 41r., kaderníčka, Starostovia a nezávislí kandidáti</text:p>
      <text:p text:style-name="Normálny">3.<text:s/>Norbert Slosiarik, 52r.,<text:s/>SZČO, Starostovia a nezávislí kandidáti</text:p>
      <text:p text:style-name="Normálny">4.<text:s/>Lucia Tokárová, Mgr., 38r., administratívna pracovníčka, Starostovia a nezávislí kandidáti<text:s/></text:p>
      <text:p text:style-name="Normálny">5.<text:s/>Ján Urban, 37r., riaditeľ servisného oddelenia, Starostovia a nezávislí kandidáti<text:s/></text:p>
      <text:p text:style-name="Normálny"/>
      <text:p text:style-name="Normálny"/>
      <text:p text:style-name="Normálny">Vo volebnom obvode sa volí 5 poslancov.<text:s/></text:p>
      <text:p text:style-name="Normálny"/>
      <text:p text:style-name="Normálny"/>
      <text:p text:style-name="Normálny"/>
      <text:p text:style-name="Normálny">V Ráztoke</text:p>
      <text:p text:style-name="P5">Dátum: 08.09.2022<text:s/><text:tab/><text:tab/><text:tab/><text:tab/><text:tab/><text:tab/><text:tab/><text:tab/><text:tab/><text:tab/></text:p>
      <text:p text:style-name="P6"/>
      <text:p text:style-name="P7">predseda volebnej komisie</text:p>
      <text:p text:style-name="P8"><text:s/><text:tab/><text:tab/><text:tab/>podpis odtlačok pečiatky obce<text:s/></text:p>
      <text:p text:style-name="P9"/>
      <text:p text:style-name="P10"/>
      <text:p text:style-name="P11">1 2)Kandidáti sa<text:s/>uvedú v abecednom poradí podľa priezviska.</text:p>
      <text:p text:style-name="P12">2 3)Uvedie sa názov politickej strany, politického hnutia alebo názvy politických strán a politických <text:s/>tvoriacich koalíciu</text:p>
      <text:p text:style-name="P13"><text:span text:style-name="T14">alebo údaj o tom, že ide o nezávislého kandidá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ŽICKÁ Malvína</meta:initial-creator>
    <dc:creator>PAŽICKÁ Malvína</dc:creator>
    <meta:creation-date>2022-09-21T14:57:00Z</meta:creation-date>
    <dc:date>2022-09-23T13:04:00Z</dc:date>
    <meta:template xlink:href="Normal" xlink:type="simple"/>
    <meta:editing-cycles>2</meta:editing-cycles>
    <meta:editing-duration>PT960S</meta:editing-duration>
    <meta:document-statistic meta:page-count="1" meta:paragraph-count="2" meta:word-count="182" meta:character-count="1218" meta:row-count="8" meta:non-whitespace-character-count="1038"/>
  </office:meta>
</office:document-meta>
</file>